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wrap-option="wrap"/>
    </style:style>
    <style:style style:name="ce28" style:family="table-cell" style:parent-style-name="Default" style:data-style-name="N1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1">
      <style:table-cell-properties style:vertical-align="automatic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29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4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0">
            <text:p>ANEXA NR.2 LA HOTĂRÂREA NR.386/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41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39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style-name="ce3"/>
          <table:table-cell table:number-columns-repeated="3" table:style-name="ce4"/>
          <table:table-cell table:style-name="ce5"/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2">
            <text:p>STATUL DE FUNCTI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3">
            <text:p>AL POLIȚIEI LOCALE A MUNICIPIULUI CRAIOV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0" table:number-rows-spanned="1" table:style-name="ce44"/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4" table:style-name="ce45">
            <text:p>STRUCTURA</text:p>
          </table:table-cell>
          <table:covered-table-cell table:number-columns-repeated="2"/>
          <table:table-cell office:value-type="string" table:number-columns-spanned="2" table:number-rows-spanned="4" table:style-name="ce46">
            <text:p>Functia publica</text:p>
          </table:table-cell>
          <table:covered-table-cell/>
          <table:table-cell office:value-type="string" table:number-columns-spanned="1" table:number-rows-spanned="5" table:style-name="ce47">
            <text:p>Clasa</text:p>
          </table:table-cell>
          <table:table-cell office:value-type="string" table:number-columns-spanned="1" table:number-rows-spanned="5" table:style-name="ce48">
            <text:p><text:s/><text:span text:style-name="T1">Gradul profesional</text:span></text:p>
          </table:table-cell>
          <table:table-cell office:value-type="string" table:number-columns-spanned="1" table:number-rows-spanned="5" table:style-name="ce49">
            <text:p>Nivelul studiilor</text:p>
          </table:table-cell>
          <table:table-cell office:value-type="string" table:number-columns-spanned="2" table:number-rows-spanned="4" table:style-name="ce50">
            <text:p>Functia contractuala</text:p>
          </table:table-cell>
          <table:covered-table-cell/>
          <table:table-cell office:value-type="string" table:number-columns-spanned="1" table:number-rows-spanned="5" table:style-name="ce51">
            <text:p>Nivelul studiilor</text:p>
          </table:table-cell>
          <table:table-cell office:value-type="string" table:number-columns-spanned="1" table:number-rows-spanned="5" table:style-name="ce52">
            <text:p>Obs.</text:p>
          </table:table-cell>
          <table:table-cell table:number-columns-repeated="16372" table:style-name="ce1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7">
            <text:p>Nr. crt.</text:p>
          </table:table-cell>
          <table:table-cell table:style-name="ce8"/>
          <table:table-cell table:style-name="ce9"/>
          <table:table-cell office:value-type="string" table:style-name="ce9">
            <text:p>de conducere</text:p>
          </table:table-cell>
          <table:table-cell office:value-type="string" table:style-name="ce9">
            <text:p>de executie</text:p>
          </table:table-cell>
          <table:covered-table-cell/>
          <table:covered-table-cell/>
          <table:covered-table-cell/>
          <table:table-cell office:value-type="string" table:style-name="ce10">
            <text:p>de cond.</text:p>
          </table:table-cell>
          <table:table-cell office:value-type="string" table:style-name="ce10">
            <text:p>de executie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string" table:style-name="ce11">
            <text:p>director executiv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string" table:style-name="ce11">
            <text:p>director executiv adjunct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FINANCIAR-CONTABILITATE SI CONTROL <text:s/>MANAGERIAL INTERN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temporar vacant</text:p>
          </table:table-cell>
          <table:table-cell table:number-columns-repeated="2" table:style-name="ce15"/>
          <table:table-cell office:value-type="string" table:style-name="ce15">
            <text:p>consilier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istent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CIC</text:p>
          </table:table-cell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5">
            <text:p>vacant</text:p>
          </table:table-cell>
          <table:table-cell table:number-columns-repeated="2" table:style-name="ce15"/>
          <table:table-cell office:value-type="string" table:style-name="ce15">
            <text:p>consilier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incipal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10"/>
          <table:table-cell office:value-type="string" table:style-name="ce10">
            <text:p>muncitor</text:p>
          </table:table-cell>
          <table:table-cell office:value-type="string" table:style-name="ce12">
            <text:p>M</text:p>
          </table:table-cell>
          <table:table-cell office:value-type="string" table:style-name="ce10">
            <text:p>1/2 norma</text:p>
          </table:table-cell>
          <table:table-cell table:number-columns-repeated="1011" table:style-name="ce13"/>
          <table:table-cell table:number-columns-repeated="15361"/>
        </table:table-row>
        <table:table-row table:style-name="ro1">
          <table:table-cell table:style-name="ce7"/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10"/>
          <table:table-cell office:value-type="string" table:style-name="ce10">
            <text:p>muncitor</text:p>
          </table:table-cell>
          <table:table-cell office:value-type="string" table:style-name="ce12">
            <text:p>M</text:p>
          </table:table-cell>
          <table:table-cell office:value-type="string" table:style-name="ce10">
            <text:p>1/2 norma</text:p>
          </table:table-cell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53">
            <text:p>SERVICIUL RESURSE UMANE , PROTECTIA MUNCII SI SITUATII DE URGENTA</text:p>
          </table:table-cell>
          <table:covered-table-cell table:number-columns-repeated="8"/>
          <table:table-cell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8">
            <text:p>referent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3" table:style-name="ce8"/>
          <table:table-cell office:value-type="string" table:style-name="ce8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vacant</text:p>
          </table:table-cell>
          <table:table-cell table:number-columns-repeated="2" table:style-name="ce15"/>
          <table:table-cell office:value-type="string" table:style-name="ce15">
            <text:p>consilier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uperior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vacant</text:p>
          </table:table-cell>
          <table:table-cell table:number-columns-repeated="2" table:style-name="ce15"/>
          <table:table-cell office:value-type="string" table:style-name="ce15">
            <text:p>consilier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uperior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ACHIZITII PUBLICE , LOGISTICA SI ADMINISTRATIV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3" table:style-name="ce8"/>
          <table:table-cell office:value-type="string" table:style-name="ce19">
            <text:p>consilier achiziţii public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" table:style-name="ce7">
            <text:p>21</text:p>
          </table:table-cell>
          <table:table-cell table:number-columns-repeated="3" table:style-name="ce8"/>
          <table:table-cell office:value-type="string" table:style-name="ce19">
            <text:p>consilier achiziţii public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" table:style-name="ce7">
            <text:p>22</text:p>
          </table:table-cell>
          <table:table-cell table:number-columns-repeated="3" table:style-name="ce8"/>
          <table:table-cell office:value-type="string" table:style-name="ce19">
            <text:p>consilier achiziţii public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" table:style-name="ce7">
            <text:p>23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10"/>
          <table:table-cell office:value-type="string" table:style-name="ce10">
            <text:p>sofer</text:p>
          </table:table-cell>
          <table:table-cell office:value-type="string" table:style-name="ce12">
            <text:p>M</text:p>
          </table:table-cell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10"/>
          <table:table-cell office:value-type="string" table:style-name="ce10">
            <text:p>sofer</text:p>
          </table:table-cell>
          <table:table-cell office:value-type="string" table:style-name="ce12">
            <text:p>M</text:p>
          </table:table-cell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10"/>
          <table:table-cell office:value-type="string" table:style-name="ce10">
            <text:p>muncitor</text:p>
          </table:table-cell>
          <table:table-cell office:value-type="string" table:style-name="ce12">
            <text:p>M</text:p>
          </table:table-cell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RELAȚII CU PUBLICUL, CIRCUITUL DOCUMENTELOR SI ACCES PERSOANE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" table:style-name="ce7">
            <text:p>27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" table:style-name="ce7">
            <text:p>28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" table:style-name="ce7">
            <text:p>29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" table:style-name="ce7">
            <text:p>30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" table:style-name="ce7">
            <text:p>31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2" table:style-name="ce7">
            <text:p>32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3" table:style-name="ce7">
            <text:p>33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4" table:style-name="ce7">
            <text:p>34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CONTENCIOS JURIDIC , PROCESARE CONTRAVENȚII SI ARHIVA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5" table:style-name="ce7">
            <text:p>35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6" table:style-name="ce7">
            <text:p>36</text:p>
          </table:table-cell>
          <table:table-cell table:number-columns-repeated="3" table:style-name="ce8"/>
          <table:table-cell office:value-type="string" table:style-name="ce8">
            <text:p>consilier juridi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7" table:style-name="ce7">
            <text:p>37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8" table:style-name="ce7">
            <text:p>38</text:p>
          </table:table-cell>
          <table:table-cell table:number-columns-repeated="3" table:style-name="ce8"/>
          <table:table-cell office:value-type="string" table:style-name="ce8">
            <text:p>consilier juridi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9" table:style-name="ce7">
            <text:p>39</text:p>
          </table:table-cell>
          <table:table-cell table:number-columns-repeated="2" table:style-name="ce10"/>
          <table:table-cell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principal</text:p>
          </table:table-cell>
          <table:table-cell office:value-type="string" table:style-name="ce12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0" table:style-name="ce7">
            <text:p>40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1" table:style-name="ce7">
            <text:p>41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5">
            <text:p>vacant</text:p>
          </table:table-cell>
          <table:table-cell table:number-columns-repeated="2" table:style-name="ce15"/>
          <table:table-cell office:value-type="string" table:style-name="ce15">
            <text:p>consilier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istent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3" table:style-name="ce7">
            <text:p>43</text:p>
          </table:table-cell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10"/>
          <table:table-cell office:value-type="string" table:style-name="ce10">
            <text:p>secretar</text:p>
          </table:table-cell>
          <table:table-cell office:value-type="string" table:style-name="ce12">
            <text:p>M</text:p>
          </table:table-cell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SISTEME INFORMATICE , DISPECERAT ȘI EVIDENȚA PERSOANELOR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4" table:style-name="ce7">
            <text:p>44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5" table:style-name="ce7">
            <text:p>45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6" table:style-name="ce7">
            <text:p>46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7" table:style-name="ce7">
            <text:p>47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8" table:style-name="ce7">
            <text:p>48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49" table:style-name="ce7">
            <text:p>49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0" table:style-name="ce7">
            <text:p>50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1" table:style-name="ce7">
            <text:p>51</text:p>
          </table:table-cell>
          <table:table-cell table:number-columns-repeated="3" table:style-name="ce8"/>
          <table:table-cell office:value-type="string" table:style-name="ce8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8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DISCIPLINA IN CONSTRUCȚII, <text:s/>ACTIVITATEA COMERCIALĂ SI PROTECTIA MEDIULUI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2" table:style-name="ce7">
            <text:p>52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BIROUL DISCIPLINA IN CONSTRUCȚII , AFIȘAJ STRADAL SI PROTECTIA MEDIULUI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3" table:style-name="ce12">
            <text:p>53</text:p>
          </table:table-cell>
          <table:table-cell table:style-name="ce20"/>
          <table:table-cell table:style-name="ce8"/>
          <table:table-cell office:value-type="string" table:style-name="ce8">
            <text:p>sef biro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4" table:style-name="ce21">
            <text:p>5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5" table:style-name="ce12">
            <text:p>5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6" table:style-name="ce21">
            <text:p>5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7" table:style-name="ce12">
            <text:p>5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58" table:style-name="ce21">
            <text:p>5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59" table:style-name="ce21">
            <text:p>5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1" table:style-name="ce12">
            <text:p>6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2" table:style-name="ce21">
            <text:p>6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3" table:style-name="ce12">
            <text:p>6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4" table:style-name="ce21">
            <text:p>6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5" table:style-name="ce12">
            <text:p>6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6" table:style-name="ce21">
            <text:p>6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7" table:style-name="ce12">
            <text:p>6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8" table:style-name="ce21">
            <text:p>6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69" table:style-name="ce12">
            <text:p>6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70" table:style-name="ce21">
            <text:p>7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1">
          <table:table-cell office:value-type="float" office:value="71" table:style-name="ce21">
            <text:p>7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 table:style-name="ce1"/>
        </table:table-row>
        <table:table-row table:style-name="ro6">
          <table:table-cell office:value-type="float" office:value="72" table:style-name="ce23">
            <text:p>72</text:p>
          </table:table-cell>
          <table:table-cell office:value-type="string" table:style-name="ce24">
            <text:p>vacant</text:p>
          </table:table-cell>
          <table:table-cell table:number-columns-repeated="2" table:style-name="ce24"/>
          <table:table-cell office:value-type="string" table:style-name="ce24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4">
            <text:p>principal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25"/>
          <table:table-cell table:style-name="ce26"/>
          <table:table-cell table:number-columns-repeated="15360"/>
        </table:table-row>
        <table:table-row table:style-name="ro6">
          <table:table-cell office:value-type="float" office:value="73" table:style-name="ce23">
            <text:p>73</text:p>
          </table:table-cell>
          <table:table-cell office:value-type="string" table:style-name="ce24">
            <text:p>vacant</text:p>
          </table:table-cell>
          <table:table-cell table:number-columns-repeated="2" table:style-name="ce24"/>
          <table:table-cell office:value-type="string" table:style-name="ce24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4">
            <text:p>principal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25"/>
          <table:table-cell table:style-name="ce26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53">
            <text:p>BIROUL ACTIVITATE COMERCIALĂ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74" table:style-name="ce7">
            <text:p>74</text:p>
          </table:table-cell>
          <table:table-cell table:number-columns-repeated="2" table:style-name="ce20"/>
          <table:table-cell office:value-type="string" table:style-name="ce20">
            <text:p>sef birou</text:p>
          </table:table-cell>
          <table:table-cell table:style-name="ce20"/>
          <table:table-cell office:value-type="string" table:style-name="ce7">
            <text:p>I</text:p>
          </table:table-cell>
          <table:table-cell table:style-name="ce20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75" table:style-name="ce21">
            <text:p>7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76" table:style-name="ce7">
            <text:p>7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77" table:style-name="ce21">
            <text:p>7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78" table:style-name="ce7">
            <text:p>7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79" table:style-name="ce21">
            <text:p>7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0" table:style-name="ce7">
            <text:p>8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1" table:style-name="ce21">
            <text:p>8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2" table:style-name="ce7">
            <text:p>8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CIRCULATIE PE DRUMURILE PUBLICE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3" table:style-name="ce7">
            <text:p>83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4">
            <text:p>BIROUL CIRCULAȚIE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4" table:style-name="ce7">
            <text:p>84</text:p>
          </table:table-cell>
          <table:table-cell table:number-columns-repeated="2" table:style-name="ce8"/>
          <table:table-cell office:value-type="string" table:style-name="ce8">
            <text:p>sef biro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5" table:style-name="ce21">
            <text:p>8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6" table:style-name="ce7">
            <text:p>8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7" table:style-name="ce21">
            <text:p>8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8" table:style-name="ce7">
            <text:p>8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89" table:style-name="ce21">
            <text:p>8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0" table:style-name="ce7">
            <text:p>9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1" table:style-name="ce21">
            <text:p>9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2" table:style-name="ce7">
            <text:p>9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3" table:style-name="ce21">
            <text:p>9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4" table:style-name="ce7">
            <text:p>9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5" table:style-name="ce21">
            <text:p>9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6" table:style-name="ce7">
            <text:p>9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7" table:style-name="ce21">
            <text:p>9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8" table:style-name="ce7">
            <text:p>9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99" table:style-name="ce21">
            <text:p>9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0" table:style-name="ce7">
            <text:p>10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1" table:style-name="ce21">
            <text:p>10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2" table:style-name="ce7">
            <text:p>10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3" table:style-name="ce21">
            <text:p>10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4" table:style-name="ce7">
            <text:p>10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5" table:style-name="ce21">
            <text:p>10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6" table:style-name="ce7">
            <text:p>10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7" table:style-name="ce21">
            <text:p>10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8" table:style-name="ce7">
            <text:p>10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09" table:style-name="ce21">
            <text:p>10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0" table:style-name="ce7">
            <text:p>11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1" table:style-name="ce21">
            <text:p>11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2" table:style-name="ce7">
            <text:p>11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3" table:style-name="ce21">
            <text:p>11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4" table:style-name="ce7">
            <text:p>11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5" table:style-name="ce21">
            <text:p>11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6" table:style-name="ce7">
            <text:p>11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7" table:style-name="ce21">
            <text:p>11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8" table:style-name="ce7">
            <text:p>11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12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19" table:style-name="ce21">
            <text:p>11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0" table:style-name="ce7">
            <text:p>12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1" table:style-name="ce21">
            <text:p>12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2" table:style-name="ce7">
            <text:p>12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3" table:style-name="ce21">
            <text:p>12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4" table:style-name="ce7">
            <text:p>12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5" table:style-name="ce21">
            <text:p>12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vacant</text:p>
          </table:table-cell>
          <table:table-cell table:number-columns-repeated="2" table:style-name="ce15"/>
          <table:table-cell office:value-type="string" table:style-name="ce15">
            <text:p>politist local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istent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4">
            <text:p>BIROUL SUPRAVEGHERE VIDEO ORDINE PUBLICA SI CIRCULATIE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7" table:style-name="ce7">
            <text:p>127</text:p>
          </table:table-cell>
          <table:table-cell table:number-columns-repeated="2" table:style-name="ce8"/>
          <table:table-cell office:value-type="string" table:style-name="ce8">
            <text:p>sef biro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8" table:style-name="ce21">
            <text:p>12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21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29" table:style-name="ce7">
            <text:p>12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0" table:style-name="ce21">
            <text:p>13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1" table:style-name="ce21">
            <text:p>13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2" table:style-name="ce7">
            <text:p>13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3" table:style-name="ce21">
            <text:p>13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4" table:style-name="ce7">
            <text:p>13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5" table:style-name="ce21">
            <text:p>13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6" table:style-name="ce7">
            <text:p>13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ORDINE ȘI LINIȘTE PUBLICĂ BRAZDĂ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7" table:style-name="ce21">
            <text:p>137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8" table:style-name="ce21">
            <text:p>13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39" table:style-name="ce21">
            <text:p>13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0" table:style-name="ce21">
            <text:p>14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1" table:style-name="ce21">
            <text:p>14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2" table:style-name="ce21">
            <text:p>14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3" table:style-name="ce21">
            <text:p>14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4" table:style-name="ce21">
            <text:p>14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5" table:style-name="ce21">
            <text:p>14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6" table:style-name="ce21">
            <text:p>14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7" table:style-name="ce21">
            <text:p>14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8" table:style-name="ce21">
            <text:p>14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49" table:style-name="ce21">
            <text:p>14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0" table:style-name="ce21">
            <text:p>15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1" table:style-name="ce21">
            <text:p>15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2" table:style-name="ce21">
            <text:p>15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3" table:style-name="ce21">
            <text:p>15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4" table:style-name="ce21">
            <text:p>15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5" table:style-name="ce21">
            <text:p>15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6" table:style-name="ce21">
            <text:p>15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7" table:style-name="ce21">
            <text:p>15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8" table:style-name="ce21">
            <text:p>15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59" table:style-name="ce21">
            <text:p>15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2">
          <table:table-cell office:value-type="float" office:value="160" table:style-name="ce21">
            <text:p>160</text:p>
          </table:table-cell>
          <table:table-cell table:number-columns-repeated="2" table:style-name="ce22"/>
          <table:table-cell table:style-name="ce24"/>
          <table:table-cell office:value-type="string" table:style-name="ce22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ORDINE ȘI LINIȘTE PUBLICĂ ROMANEȘTI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1" table:style-name="ce7">
            <text:p>161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2" table:style-name="ce21">
            <text:p>16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3" table:style-name="ce7">
            <text:p>16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4" table:style-name="ce21">
            <text:p>16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5" table:style-name="ce7">
            <text:p>16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6" table:style-name="ce21">
            <text:p>16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7" table:style-name="ce7">
            <text:p>16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8" table:style-name="ce21">
            <text:p>16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69" table:style-name="ce7">
            <text:p>16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0" table:style-name="ce21">
            <text:p>17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1" table:style-name="ce7">
            <text:p>17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2" table:style-name="ce21">
            <text:p>17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3" table:style-name="ce7">
            <text:p>17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4" table:style-name="ce21">
            <text:p>17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5" table:style-name="ce7">
            <text:p>17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6" table:style-name="ce21">
            <text:p>17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7" table:style-name="ce7">
            <text:p>17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8" table:style-name="ce21">
            <text:p>17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79" table:style-name="ce7">
            <text:p>17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0" table:style-name="ce21">
            <text:p>18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1" table:style-name="ce7">
            <text:p>18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2" table:style-name="ce21">
            <text:p>18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3" table:style-name="ce7">
            <text:p>18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4" table:style-name="ce21">
            <text:p>18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5" table:style-name="ce7">
            <text:p>18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6" table:style-name="ce21">
            <text:p>18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7" table:style-name="ce7">
            <text:p>18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8" table:style-name="ce21">
            <text:p>18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89" table:style-name="ce7">
            <text:p>18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0" table:style-name="ce21">
            <text:p>19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1" table:style-name="ce7">
            <text:p>19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2" table:style-name="ce21">
            <text:p>19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3" table:style-name="ce7">
            <text:p>19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4" table:style-name="ce21">
            <text:p>19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5" table:style-name="ce7">
            <text:p>19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6" table:style-name="ce21">
            <text:p>19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7" table:style-name="ce7">
            <text:p>19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8" table:style-name="ce21">
            <text:p>19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199" table:style-name="ce7">
            <text:p>19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0" table:style-name="ce21">
            <text:p>20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1" table:style-name="ce7">
            <text:p>20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2" table:style-name="ce21">
            <text:p>20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3" table:style-name="ce7">
            <text:p>20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4" table:style-name="ce21">
            <text:p>20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5" table:style-name="ce7">
            <text:p>20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6" table:style-name="ce21">
            <text:p>20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7" table:style-name="ce7">
            <text:p>20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ORDINE ȘI LINIȘTE PUBLICĂ CRAIOVIȚA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8" table:style-name="ce7">
            <text:p>208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09" table:style-name="ce21">
            <text:p>20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0" table:style-name="ce7">
            <text:p>21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1" table:style-name="ce21">
            <text:p>21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2" table:style-name="ce7">
            <text:p>21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3" table:style-name="ce21">
            <text:p>21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4" table:style-name="ce7">
            <text:p>21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5" table:style-name="ce21">
            <text:p>21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6" table:style-name="ce7">
            <text:p>21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7" table:style-name="ce21">
            <text:p>21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8" table:style-name="ce7">
            <text:p>21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19" table:style-name="ce21">
            <text:p>21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0" table:style-name="ce7">
            <text:p>22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1" table:style-name="ce21">
            <text:p>22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2" table:style-name="ce7">
            <text:p>22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3" table:style-name="ce21">
            <text:p>22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4" table:style-name="ce7">
            <text:p>22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5" table:style-name="ce21">
            <text:p>22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6" table:style-name="ce7">
            <text:p>22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7" table:style-name="ce21">
            <text:p>22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28" table:style-name="ce7">
            <text:p>22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float" office:value="229" table:style-name="ce21">
            <text:p>229</text:p>
          </table:table-cell>
          <table:table-cell office:value-type="string" table:style-name="ce24">
            <text:p>vacant</text:p>
          </table:table-cell>
          <table:table-cell table:number-columns-repeated="2" table:style-name="ce24"/>
          <table:table-cell office:value-type="string" table:style-name="ce24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4">
            <text:p>debutant</text:p>
          </table:table-cell>
          <table:table-cell table:style-name="ce23"/>
          <table:table-cell table:number-columns-repeated="2" table:style-name="ce16"/>
          <table:table-cell table:style-name="ce17"/>
          <table:table-cell table:style-name="ce16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ORDINE ȘI LINIȘTE PUBLICĂ ROVINE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0" table:style-name="ce22">
            <text:p>230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1" table:style-name="ce22">
            <text:p>23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2" table:style-name="ce22">
            <text:p>23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3" table:style-name="ce22">
            <text:p>23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4" table:style-name="ce22">
            <text:p>23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5" table:style-name="ce22">
            <text:p>23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6" table:style-name="ce22">
            <text:p>23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7" table:style-name="ce22">
            <text:p>23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8" table:style-name="ce22">
            <text:p>23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39" table:style-name="ce22">
            <text:p>23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0" table:style-name="ce22">
            <text:p>24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1" table:style-name="ce22">
            <text:p>24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2" table:style-name="ce22">
            <text:p>24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3" table:style-name="ce22">
            <text:p>24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4" table:style-name="ce22">
            <text:p>24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5" table:style-name="ce22">
            <text:p>24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6" table:style-name="ce22">
            <text:p>24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7" table:style-name="ce22">
            <text:p>24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8" table:style-name="ce22">
            <text:p>24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49" table:style-name="ce22">
            <text:p>24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0" table:style-name="ce22">
            <text:p>25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1" table:style-name="ce22">
            <text:p>25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2" table:style-name="ce22">
            <text:p>25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3" table:style-name="ce22">
            <text:p>25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ORDINE ȘI LINIȘTE PUBLICĂ VALEA ROȘIE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4" table:style-name="ce7">
            <text:p>254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5" table:style-name="ce21">
            <text:p>25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6" table:style-name="ce7">
            <text:p>25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7" table:style-name="ce21">
            <text:p>25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8" table:style-name="ce7">
            <text:p>25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59" table:style-name="ce21">
            <text:p>25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0" table:style-name="ce7">
            <text:p>26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1" table:style-name="ce21">
            <text:p>26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2" table:style-name="ce7">
            <text:p>26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3" table:style-name="ce21">
            <text:p>26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4" table:style-name="ce7">
            <text:p>26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5" table:style-name="ce21">
            <text:p>26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6" table:style-name="ce7">
            <text:p>26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7" table:style-name="ce21">
            <text:p>26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8" table:style-name="ce7">
            <text:p>26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69" table:style-name="ce21">
            <text:p>26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0" table:style-name="ce7">
            <text:p>27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1" table:style-name="ce21">
            <text:p>27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2" table:style-name="ce7">
            <text:p>27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3" table:style-name="ce21">
            <text:p>27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4" table:style-name="ce7">
            <text:p>27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5" table:style-name="ce21">
            <text:p>27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6" table:style-name="ce7">
            <text:p>27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ORDINE ȘI LINIȘTE PUBLICĂ UNIRII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7" table:style-name="ce7">
            <text:p>277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8" table:style-name="ce21">
            <text:p>27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79" table:style-name="ce7">
            <text:p>27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0" table:style-name="ce21">
            <text:p>28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1" table:style-name="ce7">
            <text:p>28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2" table:style-name="ce21">
            <text:p>28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3" table:style-name="ce7">
            <text:p>28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4" table:style-name="ce21">
            <text:p>28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5" table:style-name="ce7">
            <text:p>28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6" table:style-name="ce21">
            <text:p>28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7" table:style-name="ce7">
            <text:p>28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12">
            <text:p>S</text:p>
          </table:table-cell>
          <table:table-cell table:number-columns-repeated="2" table:style-name="ce16"/>
          <table:table-cell table:style-name="ce17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8" table:style-name="ce21">
            <text:p>28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89" table:style-name="ce7">
            <text:p>28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0" table:style-name="ce21">
            <text:p>29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1" table:style-name="ce7">
            <text:p>29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2" table:style-name="ce21">
            <text:p>29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3" table:style-name="ce7">
            <text:p>29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4" table:style-name="ce21">
            <text:p>29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5" table:style-name="ce7">
            <text:p>29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6" table:style-name="ce21">
            <text:p>29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7" table:style-name="ce7">
            <text:p>29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8" table:style-name="ce21">
            <text:p>29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299" table:style-name="ce7">
            <text:p>29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0" table:style-name="ce21">
            <text:p>300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1" table:style-name="ce7">
            <text:p>30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2" table:style-name="ce21">
            <text:p>30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3" table:style-name="ce7">
            <text:p>30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4" table:style-name="ce21">
            <text:p>30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5" table:style-name="ce7">
            <text:p>30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float" office:value="306" table:style-name="ce23">
            <text:p>306</text:p>
          </table:table-cell>
          <table:table-cell office:value-type="string" table:style-name="ce24">
            <text:p>temporar vacant</text:p>
          </table:table-cell>
          <table:table-cell table:number-columns-repeated="2" table:style-name="ce24"/>
          <table:table-cell office:value-type="string" table:style-name="ce24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4">
            <text:p>superior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17"/>
          <table:table-cell office:value-type="string" table:style-name="ce10">
            <text:p>(cic)</text:p>
          </table:table-cell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7" table:style-name="ce7">
            <text:p>30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8" table:style-name="ce21">
            <text:p>30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09" table:style-name="ce7">
            <text:p>30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53">
            <text:p>SERVICIUL TRANSPORT VALORI ȘI ORDINE PUBLICĂ</text:p>
          </table:table-cell>
          <table:covered-table-cell table:number-columns-repeated="11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0" table:style-name="ce7">
            <text:p>310</text:p>
          </table:table-cell>
          <table:table-cell table:number-columns-repeated="2" table:style-name="ce8"/>
          <table:table-cell office:value-type="string" table:style-name="ce8">
            <text:p>sef serviciu</text:p>
          </table:table-cell>
          <table:table-cell table:style-name="ce8"/>
          <table:table-cell office:value-type="string" table:style-name="ce7">
            <text:p>I</text:p>
          </table:table-cell>
          <table:table-cell table:style-name="ce8"/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1" table:style-name="ce21">
            <text:p>311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2" table:style-name="ce21">
            <text:p>312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3" table:style-name="ce21">
            <text:p>313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4" table:style-name="ce21">
            <text:p>314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5" table:style-name="ce21">
            <text:p>315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6" table:style-name="ce21">
            <text:p>316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7" table:style-name="ce21">
            <text:p>317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8" table:style-name="ce21">
            <text:p>318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office:value-type="float" office:value="319" table:style-name="ce21">
            <text:p>319</text:p>
          </table:table-cell>
          <table:table-cell table:number-columns-repeated="3" table:style-name="ce22"/>
          <table:table-cell office:value-type="string" table:style-name="ce22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superior</text:p>
          </table:table-cell>
          <table:table-cell office:value-type="string" table:style-name="ce7">
            <text:p>M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011" table:style-name="ce13"/>
          <table:table-cell table:number-columns-repeated="15361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"/>
          <table:table-cell table:style-name="ce28"/>
          <table:table-cell table:style-name="ce2"/>
          <table:table-cell table:number-columns-repeated="2" table:style-name="ce1"/>
          <table:table-cell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style-name="ce1"/>
          <table:table-cell table:number-columns-repeated="3" table:style-name="ce2"/>
          <table:table-cell table:style-name="ce29"/>
          <table:table-cell table:style-name="ce1"/>
          <table:table-cell table:style-name="ce29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NR. TOTAL FUNCTII PUBLICE</text:p>
          </table:table-cell>
          <table:covered-table-cell table:number-columns-repeated="3"/>
          <table:table-cell table:style-name="ce1"/>
          <table:table-cell office:value-type="float" office:value="314" table:number-columns-spanned="2" table:number-rows-spanned="1" table:style-name="ce42">
            <text:p>314</text:p>
          </table:table-cell>
          <table:covered-table-cell/>
          <table:table-cell table:style-name="ce2"/>
          <table:table-cell table:style-name="ce6"/>
          <table:table-cell table:style-name="ce1"/>
          <table:table-cell table:style-name="ce29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NR. TOTAL FUNCTII PUBLICE DE CONDUCERE</text:p>
          </table:table-cell>
          <table:covered-table-cell table:number-columns-repeated="3"/>
          <table:table-cell table:style-name="ce1"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table:style-name="ce2"/>
          <table:table-cell table:style-name="ce6"/>
          <table:table-cell table:style-name="ce1"/>
          <table:table-cell table:style-name="ce29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style-name="ce31">
            <text:p>NR.TOTAL FUNCTII PUBLICE DE EXECUTIE</text:p>
          </table:table-cell>
          <table:table-cell table:style-name="ce32"/>
          <table:table-cell table:style-name="ce31"/>
          <table:table-cell table:number-columns-repeated="2" table:style-name="ce1"/>
          <table:table-cell office:value-type="float" office:value="293" table:number-columns-spanned="2" table:number-rows-spanned="1" table:style-name="ce42">
            <text:p>293</text:p>
          </table:table-cell>
          <table:covered-table-cell/>
          <table:table-cell table:style-name="ce33"/>
          <table:table-cell table:style-name="ce6"/>
          <table:table-cell table:number-columns-repeated="2" table:style-name="ce33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style-name="ce31">
            <text:p>NR.TOTAL FUNCTII CONTRACTUALE DE CONDUCERE</text:p>
          </table:table-cell>
          <table:table-cell table:style-name="ce32"/>
          <table:table-cell table:style-name="ce31"/>
          <table:table-cell table:number-columns-repeated="2" table:style-name="ce1"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style-name="ce2"/>
          <table:table-cell table:style-name="ce6"/>
          <table:table-cell table:style-name="ce34"/>
          <table:table-cell table:style-name="ce2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style-name="ce31">
            <text:p>NR. TOTAL FUNCTII CONTRACTUALE DE EXECUTIE</text:p>
          </table:table-cell>
          <table:table-cell table:style-name="ce32"/>
          <table:table-cell table:style-name="ce31"/>
          <table:table-cell table:number-columns-repeated="2" table:style-name="ce1"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style-name="ce33"/>
          <table:table-cell table:style-name="ce6"/>
          <table:table-cell table:number-columns-repeated="2" table:style-name="ce33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5">
            <text:p>NR. TOTAL FUNCTII</text:p>
          </table:table-cell>
          <table:covered-table-cell table:number-columns-repeated="3"/>
          <table:table-cell table:style-name="ce1"/>
          <table:table-cell office:value-type="float" office:value="319" table:number-columns-spanned="2" table:number-rows-spanned="1" table:style-name="ce56">
            <text:p>319</text:p>
          </table:table-cell>
          <table:covered-table-cell/>
          <table:table-cell table:style-name="ce2"/>
          <table:table-cell table:style-name="ce35"/>
          <table:table-cell table:style-name="ce34"/>
          <table:table-cell table:style-name="ce2"/>
          <table:table-cell table:style-name="ce30"/>
          <table:table-cell table:number-columns-repeated="16372" table:style-name="ce1"/>
        </table:table-row>
        <table:table-row table:style-name="ro1"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37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table:style-name="ce29"/>
          <table:table-cell table:number-columns-spanned="3" table:number-rows-spanned="1" table:style-name="ce57"/>
          <table:covered-table-cell table:number-columns-repeated="2"/>
          <table:table-cell table:number-columns-spanned="8" table:number-rows-spanned="1" table:style-name="ce57"/>
          <table:covered-table-cell table:number-columns-repeated="7"/>
          <table:table-cell table:number-columns-repeated="16372" table:style-name="ce1"/>
        </table:table-row>
        <table:table-row table:style-name="ro1">
          <table:table-cell table:style-name="ce29"/>
          <table:table-cell table:style-name="ce13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3">
          <table:table-cell table:style-name="ce29"/>
          <table:table-cell table:number-columns-spanned="3" table:number-rows-spanned="1" table:style-name="ce59"/>
          <table:covered-table-cell table:number-columns-repeated="2"/>
          <table:table-cell office:value-type="string" table:number-columns-spanned="8" table:number-rows-spanned="1" table:style-name="ce59">
            <text:p>PREŞEDINTE DE ŞEDINŢĂ,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table:style-name="ce29"/>
          <table:table-cell table:style-name="ce58"/>
          <table:table-cell table:number-columns-repeated="2" table:style-name="ce60"/>
          <table:table-cell office:value-type="string" table:style-name="ce60">
            <text:p><text:s/>Gheorghe NEDELESCU</text:p>
          </table:table-cell>
          <table:table-cell table:number-columns-repeated="7" table:style-name="ce60"/>
          <table:table-cell table:number-columns-repeated="16372" table:style-name="ce1"/>
        </table:table-row>
        <table:table-row table:style-name="ro3">
          <table:table-cell table:style-name="ce29"/>
          <table:table-cell table:style-name="ce58"/>
          <table:table-cell table:number-columns-repeated="10" table:style-name="ce60"/>
          <table:table-cell table:number-columns-repeated="16372" table:style-name="ce1"/>
        </table:table-row>
        <table:table-row table:style-name="ro1">
          <table:table-cell table:style-name="ce29"/>
          <table:table-cell table:style-name="ce13"/>
          <table:table-cell table:number-columns-repeated="5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number-rows-repeated="18" table:style-name="ro1">
          <table:table-cell table:style-name="ce29"/>
          <table:table-cell table:style-name="ce13"/>
          <table:table-cell table:number-columns-repeated="5" table:style-name="ce1"/>
          <table:table-cell table:style-name="ce29"/>
          <table:table-cell table:number-columns-repeated="16376"/>
        </table:table-row>
        <table:table-row table:number-rows-repeated="1048190" table:style-name="ro7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19-08-21T13:59:10Z</meta:creation-date>
    <dc:date>2019-09-25T06:02:13Z</dc:date>
    <meta:print-date>2019-08-22T11:14:27Z</meta:print-date>
    <meta:editing-cycles>3</meta:editing-cycles>
    <meta:editing-duration>PT5816S</meta:editing-duration>
  </office:meta>
</office:document-meta>
</file>